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 Sans" svg:font-family="'Open 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style:line-height-at-least="0.582cm" fo:text-indent="0cm" style:auto-text-indent="false" fo:padding="0cm" fo:border="none"/>
      <style:text-properties fo:color="#009900" fo:font-size="18.75pt" fo:font-weight="bold"/>
    </style:style>
    <style:style style:name="P2" style:family="paragraph" style:parent-style-name="Standard">
      <style:text-properties officeooo:rsid="000055b3" officeooo:paragraph-rsid="000055b3"/>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44545" style:font-name="Open Sans" fo:font-size="10.5pt" fo:letter-spacing="normal" fo:font-style="normal" fo:font-weight="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Музыка в жизни ребенка</text:h>
      <text:p text:style-name="P3">Музыка – могучее средство всестороннего развития ребенка, формирования ее духовного мира. Она расширяет ее кругозор, знакомит с разнообразными явлениями, обогащает чувствами, вызывает радостные переживания, способствует воспитанию правильного отношения к окружающему миру. Привлечение к музыке активизирует восприятие, мышление и язык, воспитывает высокий эстетичный вкус, развивает музыкальные способности, воображение, творческую инициативу, всесторонне влияет на ее развитие.</text:p>
      <text:p text:style-name="P3">Ввести ребенка в волшебный мир музыки, развивая ее музыкальные и творческие способности призванные музыкальные руководители дошкольных учреждений. Но важно не только в непосредственно музыкальной деятельности, но и в повседневной жизни создавать условия для развития музыкальных наклонов, интересов, способностей детей. В играх, на прогулках, во время самостоятельной художественной деятельности дети по собственной инициативе могут петь песни, водить хороводы, слушать аудиозаписи  музыкальных произведений для дошкольников, подбирать самые простые мелодии  на детских музыкальных инструментах.</text:p>
      <text:p text:style-name="P3">Музыкальную деятельность детей в быту отличает самостоятельность, инициативность, стремление сделать что-то свое. Следовательно, у дошкольников в первую очередь нужно воспитывать самостоятельность и инициативу в использовании знакомых песен, танцев в разных условиях (в играх, на прогулках, в самостоятельной художественной деятельности но др.), в музыкально-дидактических играх развивать мелодичный слух, чувство ритма,  расширять круг музыкальных впечатлений слушанием музыкальных произведений у грамзаписи и способствовать потому, чтобы дети воспроизводили их в сюжетно-ролевых играх.</text:p>
      <text:p text:style-name="P3">Применять музыку в сюжетно-ролевых играх можно по-разному; как иллюстрацию к действиям матери, дети поют колыбельную, празднуя День рождения, танцуют, поют… или для воссоздания в них впечатлений, полученных от музыкальных занятий, праздничных развлечений. Для успешного развития таких игр дети должны знать много песен, хороводов на бытовую тематику, о разных профессиях, транспорте, народные песни и тому подобное. Воспитатель должен поощрять творческие проявления детей, напоминать о возможности использование в игре знакомые песни, помочь им в музыкальном выполнении.</text:p>
      <text:p text:style-name="P3">Проведение в повседневной жизни музыкально дидактичных игр, которые разучиваются детьми на музыкальных занятиях, содействует музыкальному развитию, дает возможность детям вправлять в различении музыкальных звуков за тембром, высотой, ритмом, динамикой, за их направлением и характером. Например, учит детей различать звучание разных инструментов за тембром (играть какую-то мелодию на пианино, отстукивать ритмичный рисунок песни на бубне, на барабане, а деть узнают на каком инструменте он играл). Различать звуки за высотой (поет несложную мелодию, а деть повторяют, предлагать различать за высотой звучание двух бубнил, двух погремушках или треугольников, которые воспроизводят разные за высотой звуки). Детей старшего дошкольного возраста в игровой форме учит различать направление звучания мелодии (вверх или вниз); поднимать куклу на движение мелодии вверх и опускать, если мелодия идет вниз. Развивает у них чувство ритма, предлагая им за ритмичным рисунком, отстучавшим на барабане, узнать знакомую песенку или повторить ее.</text:p>
      <text:p text:style-name="P3">Музыку можно использовать при рассказывании детям сказок, особенно тех, за сюжетом которых написаны детские оперы или составлены инсценировки с музыкальным сопровождением, предложить им послушать у записи песни отдельных персонажей (например “Песню козы” из оперы Коваля “Волк и семеро козлят” но др.). Музыка может иметь место и во время проведения бесед. Например, рассказывая детям о празднике Осени, можно предлагать запеть песни “Красивая осень” Попатенко, о зиме – запеть песни “Зима” Шутенко, “Зимний лес”, музыка Чичкова но др.). Песни, <text:soft-page-break/>музыку, могут привлекать и во время рассматривания иллюстраций и бесед за ними. Да, рассматривая иллюстрации с изображением зимних развлечений, дети могут запеть песни: “Голубые сани”, музыка Иорданского но др., во время бесед за иллюстрацией, на которой изображены дети что идут в лес по грибы, пропеть песни “На мосточке”, музыка Филипенко, “Мы ходили по грибы”, музыка Верещагина. Народные песни-прибаутки, которые широко используются на музыкальных занятиях для распевки (“Сорока-ворона” “Бим-бом”, обработка Степного). Песни, музыкальные игры, хороводы, должны иметь место и при ознакомлении дошкольников с природой – во время наблюдений (песни “Осень” Красева, “Елка”, музыка Филипенко), прогулок, экскурсий.</text:p>
      <text:p text:style-name="P3">Песни можно исполнить и во время изображающей деятельности дошкольников. Например, вылепляли дети калачи и запели песню Филипенко “Калачи”, сделали аппликацию “Цыплята” – запели песню “Цыплята” Филипенко, нарисовали самолет и исполнили песню И. Кишка “Самолеты”.</text:p>
      <text:p text:style-name="P3">Музыка является также постоянным спутником утренней гимнастики. Маршевая песня организует начальную ходьбу, способствует выработке четкости, ритмичности движений. Музыкальное сопровождение гимнастических упражнений не должно снижать темп движений или допускать большие паузы между упражнениями. Музыка сопровождает и заключительную ходьбу.</text:p>
      <text:p text:style-name="P3">Для самостоятельной художественной деятельности детей (изображающей, литературной деятельности детей, музыкальной, театрализующей). Дошкольники по собственной инициативе рисуют, лепят, играют на детских музыкальных инструментах, драматизируют сказки, песни, слушают музыку и записи но др.</text:p>
      <text:p text:style-name="P3">Оживление и радость вносят в жизнь дошкольников вечера развлечений. Они дают им также возможность активнее, творчески обнаруживать себя в музыкальной деятельности, способствуют закреплению добытых на музыкальных занятиях знаний и умений,  воспитывают у них изобретательность, ловкость, инициативу, жизнерадостность. Виды вечеров развлечений разнообразнее всего: кукольный, теневой, настольный театр, игры драматизации, вечера игр-аттракционов, загадок, празднования дня рождения детей, тематические вечера-концерты и пр.  Музыка  помогает создавать настроение, раскрывает и подчеркивает характер действующих лиц, способствует ритмичности их движений, эмоциональному выполнению роли. На музыкальных вечерах, тематических концертах и концертах художественной самодеятельности, вечерах музыкальных загадок, в драматизациях песен музыка играет ведущую роль. Она пробуждает эмоции детей, направляет их действия, помогает почувствовать и передать средстве музыкальной виртуозности, развивает музыкальные способности дошкольников. Вечера развлечений всегда интересны и эмоциональны. Выразительное музыкальное сопровождение, яркие костюмы, создают у детей радостное, приподнятое настроение, способствуют их эстетичному развитию.</text:p>
      <text:p text:style-name="P3">Настойчиво, последовательная и творческая работа музыкального руководителя и всего педагогического коллектива дошкольного заведения из музыкального воспитания дошкольников, использования технических средств, наличие в группах разнообразного оборудования для организации музыкальной деятельности способствовали потому, что  музыка крепко вошла в жизнь  детей.</text:p>
      <text:p text:style-name="Standard"/>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 Sans" svg:font-family="'Open 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 LibreOffice_project/60da17e045e08f1793c57c00ba83cdfce946d0aa</meta:generator>
    <dc:date>2019-12-23T17:27:22.923000000</dc:date>
    <meta:editing-duration>PT11S</meta:editing-duration>
    <meta:editing-cycles>1</meta:editing-cycles>
    <meta:document-statistic meta:table-count="0" meta:image-count="0" meta:object-count="0" meta:page-count="2" meta:paragraph-count="12" meta:word-count="850" meta:character-count="7010" meta:non-whitespace-character-count="6160"/>
  </office:meta>
</office:document-meta>
</file>